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07 in Amsterdam</text:p>
            <text:p text:style-name="common-al">Looptijd :27-08-2025 t/m 27-08-2025</text:p>
            <text:p text:style-name="common-al">Verzonden naar aanvrager op: 21-08-2025</text:p>
            <text:p text:style-name="common-al">Kenmerk gemeente: Z/25/2997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6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3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15</meta:user-defined>
    <meta:user-defined meta:name="DCTERMS.abstract">TVM parkeervak,Rustenburgerstraat 307 3 1073GG, 20250827, Rustenburgerstraat ter hoogte van nummer: 30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0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35</meta:user-defined>
    <meta:user-defined meta:name="OVERHEIDop.GmbID/DC.identifier">gmb-2025-369635</meta:user-defined>
    <meta:user-defined meta:name="OVERHEIDop.versieInformatie"/>
  </office:meta>
</office:document-meta>
</file>