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160 in AMSTERDAM</text:p>
            <text:p text:style-name="common-al">Looptijd :01-09-2025 t/m 12-09-2025</text:p>
            <text:p text:style-name="common-al">Verzonden naar aanvrager op: 21-08-2025</text:p>
            <text:p text:style-name="common-al">Kenmerk gemeente: Z/25/2997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4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2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41</meta:user-defined>
    <meta:user-defined meta:name="DCTERMS.abstract">Object,Kinkerstraat 160 H 1053EH, 20250901, 1-9-2025 t/m 12-9-2025, Kinkerstraat ter hoogte van nummer: 160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16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28</meta:user-defined>
    <meta:user-defined meta:name="OVERHEIDop.GmbID/DC.identifier">gmb-2025-369628</meta:user-defined>
    <meta:user-defined meta:name="OVERHEIDop.versieInformatie"/>
  </office:meta>
</office:document-meta>
</file>