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ifjesste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uifjessteeg ter hoogte van nummer: 4 in Amsterdam</text:p>
            <text:p text:style-name="common-al">Looptijd :27-08-2025 t/m 26-09-2025</text:p>
            <text:p text:style-name="common-al">Verzonden naar aanvrager op: 21-08-2025</text:p>
            <text:p text:style-name="common-al">Kenmerk gemeente: Z/25/2997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1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2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124</meta:user-defined>
    <meta:user-defined meta:name="DCTERMS.abstract">Object,Duifjessteeg 4 1012KW, 20250827, Duifjessteeg ter hoogte van nummer: 4</meta:user-defined>
    <dc:language>nl</dc:language>
    <meta:user-defined meta:name="OVERHEIDop.locatietype/OVERHEIDop.gebiedsmarkering">Punt</meta:user-defined>
    <meta:user-defined meta:name="DC.title">Besluit apv vergunning Verleend - Duifjessteeg ter hoogte van nummer: 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27</meta:user-defined>
    <meta:user-defined meta:name="OVERHEIDop.GmbID/DC.identifier">gmb-2025-369627</meta:user-defined>
    <meta:user-defined meta:name="OVERHEIDop.versieInformatie"/>
  </office:meta>
</office:document-meta>
</file>