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.H.Leopoldhof ter hoogte van nummer: 56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Objectvergunning, Locatie: J.H.Leopoldhof ter hoogte van nummer: 56 in </text:p>
            <text:p text:style-name="common-al">Looptijd :20-08-2025 t/m 15-10-2025</text:p>
            <text:p text:style-name="common-al">Verzonden naar aanvrager op: 21-08-2025</text:p>
            <text:p text:style-name="common-al">Kenmerk gemeente: Z/25/29938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stadskantoor@weesp.nl?Subject=Dossier Z/25/2993814" xlink:type="simple">Vergunningen.stadskantoor@weesp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9625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625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625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3814</meta:user-defined>
    <meta:user-defined meta:name="DCTERMS.abstract">Object,J.H.Leopoldhof 56 1382TK, 20250820, J.H.Leopoldhof ter hoogte van nummer: 56</meta:user-defined>
    <dc:language>nl</dc:language>
    <meta:user-defined meta:name="OVERHEIDop.locatietype/OVERHEIDop.gebiedsmarkering">Punt</meta:user-defined>
    <meta:user-defined meta:name="DC.title">Besluit apv vergunning Verleend - J.H.Leopoldhof ter hoogte van nummer: 56 in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625</meta:user-defined>
    <meta:user-defined meta:name="OVERHEIDop.GmbID/DC.identifier">gmb-2025-369625</meta:user-defined>
    <meta:user-defined meta:name="OVERHEIDop.versieInformatie"/>
  </office:meta>
</office:document-meta>
</file>