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26 in </text:p>
            <text:p text:style-name="common-al">Looptijd :26-08-2025 t/m 29-08-2025</text:p>
            <text:p text:style-name="common-al">Verzonden naar aanvrager op: 21-08-2025</text:p>
            <text:p text:style-name="common-al">Kenmerk gemeente: Z/25/2996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7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13</meta:user-defined>
    <meta:user-defined meta:name="DCTERMS.abstract">Upload_Object,Derde Helmersstraat 26 A 1054BH, 20250826, Derde Helmersstraat ter hoogte van nummer: 26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6 i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8</meta:user-defined>
    <meta:user-defined meta:name="OVERHEIDop.GmbID/DC.identifier">gmb-2025-369618</meta:user-defined>
    <meta:user-defined meta:name="OVERHEIDop.versieInformatie"/>
  </office:meta>
</office:document-meta>
</file>