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30 in Amsterdam</text:p>
            <text:p text:style-name="common-al">Looptijd :29-09-2025 t/m 02-03-2026</text:p>
            <text:p text:style-name="common-al">Verzonden naar aanvrager op: 21-08-2025</text:p>
            <text:p text:style-name="common-al">Kenmerk gemeente: Z/25/2978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3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1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71</meta:user-defined>
    <meta:user-defined meta:name="DCTERMS.abstract">Object,Stadhouderskade 30 H 1071ZD, 20250929, Stadhouderskade ter hoogte van nummer: 30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3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12</meta:user-defined>
    <meta:user-defined meta:name="OVERHEIDop.GmbID/DC.identifier">gmb-2025-369612</meta:user-defined>
    <meta:user-defined meta:name="OVERHEIDop.versieInformatie"/>
  </office:meta>
</office:document-meta>
</file>