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3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, Locatie: Amstelveenseweg ter hoogte van nummer: 375 in AMSTERDAM</text:p>
            <text:p text:style-name="common-al">Looptijd :15-09-2025 t/m 31-10-2025</text:p>
            <text:p text:style-name="common-al">Verzonden naar aanvrager op: 21-08-2025</text:p>
            <text:p text:style-name="common-al">Kenmerk gemeente: Z/25/2994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2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0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0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228</meta:user-defined>
    <meta:user-defined meta:name="DCTERMS.abstract">Nachtwerk,Amstelveenseweg 375 1076CR, 20250915, Amstelveenseweg ter hoogte van nummer: 375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375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00</meta:user-defined>
    <meta:user-defined meta:name="OVERHEIDop.GmbID/DC.identifier">gmb-2025-369600</meta:user-defined>
    <meta:user-defined meta:name="OVERHEIDop.versieInformatie"/>
  </office:meta>
</office:document-meta>
</file>