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perceel naast Kastanjelaan 6 Staphorst,  Staphorst Z 1622 , Staphorst Z 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Perceel naast Kastanjelaan 6 Staphorst, Staphorst Z 1622 , Staphorst Z 1682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22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9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24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perceel naast Kastanjelaan 6 Staphorst,  Staphorst Z 1622 , Staphorst Z 1682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960</meta:user-defined>
    <meta:user-defined meta:name="OVERHEIDop.GmbID/DC.identifier">gmb-2025-36960</meta:user-defined>
    <meta:user-defined meta:name="OVERHEIDop.versieInformatie"/>
  </office:meta>
</office:document-meta>
</file>