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terras op het dak van de 1e verdieping, Voldersgracht 22B 2611E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1-2025 </text:p>
            <text:p text:style-name="common-al">Voldersgracht 22B 2611EV Delft, |het realiseren van een dakterras op het dak van de 1e verdiep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95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18</meta:user-defined>
    <meta:user-defined meta:name="DCTERMS.abstract">Voldersgracht 22 - Dakterras 2e ve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akterras op het dak van de 1e verdieping, Voldersgracht 22B 2611EV Delft</meta:user-defined>
    <meta:user-defined meta:name="DCTERMS.W3CDTF/DCTERMS.available">2025-01-29</meta:user-defined>
    <meta:user-defined meta:name="DCTERMS.W3CDTF/OVERHEIDop.jaargang">2025</meta:user-defined>
    <meta:user-defined meta:name="OVERHEIDop.publicationIssue">36959</meta:user-defined>
    <meta:user-defined meta:name="OVERHEIDop.GmbID/DC.identifier">gmb-2025-36959</meta:user-defined>
    <meta:user-defined meta:name="OVERHEIDop.versieInformatie"/>
  </office:meta>
</office:document-meta>
</file>