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4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. Cleyndertweg ter hoogte van nummer: 497 in Amsterdam</text:p>
            <text:p text:style-name="common-al">Looptijd :15-09-2025 t/m 14-10-2025</text:p>
            <text:p text:style-name="common-al">Verzonden naar aanvrager op: 21-08-2025</text:p>
            <text:p text:style-name="common-al">Kenmerk gemeente: Z/25/2997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0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8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8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8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35</meta:user-defined>
    <meta:user-defined meta:name="DCTERMS.abstract">Object,H. Cleyndertweg 497 1025DV, 20250915, H. Cleyndertweg ter hoogte van nummer: 497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49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586</meta:user-defined>
    <meta:user-defined meta:name="OVERHEIDop.GmbID/DC.identifier">gmb-2025-369586</meta:user-defined>
    <meta:user-defined meta:name="OVERHEIDop.versieInformatie"/>
  </office:meta>
</office:document-meta>
</file>