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33-H 1072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met nieuwe begane grondvloer</text:p>
            <text:p text:style-name="common-al">Zaakadres: Gerard Doustraat 33-H 1072VK Amsterdam</text:p>
            <text:p text:style-name="common-al">Datum ontvangst: 18-08-2025</text:p>
            <text:p text:style-name="common-al">Zaaknummer: Z2025-035120</text:p>
            <text:p text:style-name="common-al">DSO-nummer: 2025081800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8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120</meta:user-defined>
    <meta:user-defined meta:name="DCTERMS.abstract">herstellen van de fundering met nieuw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33-H 1072VK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84</meta:user-defined>
    <meta:user-defined meta:name="OVERHEIDop.GmbID/DC.identifier">gmb-2025-369584</meta:user-defined>
    <meta:user-defined meta:name="OVERHEIDop.versieInformatie"/>
  </office:meta>
</office:document-meta>
</file>