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6271, Sportlaan 35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zeecontainer naast het clubhuis t.b.v. opslag voorraad en trainingsmateriaal van 1 september 2025 t/m 1 september 2040 op locatie Sportlaan 35, 1185TB Amstelveen.</text:p>
            <text:p text:style-name="common-al">De aanvraag is geregistreerd onder zaaknummer Z2025-0000627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627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58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71</meta:user-defined>
    <meta:user-defined meta:name="DCTERMS.abstract">Betreft: aanvraag ingetrokken voor locatie Sportlaan 35, 1185TB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5-00006271, Sportlaan 35, 1185TB Amstelve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81</meta:user-defined>
    <meta:user-defined meta:name="OVERHEIDop.GmbID/DC.identifier">gmb-2025-369581</meta:user-defined>
    <meta:user-defined meta:name="OVERHEIDop.versieInformatie"/>
  </office:meta>
</office:document-meta>
</file>