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en vergroten van de bestaande kas, Uiterweg 395, 1431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ugustus 2025 een besluit genomen op de aanvraag. De vergunning is aangevraagd voor het vervangen en vergroten van de bestaande kas op locatie Uiterweg 395, 1431AL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208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0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5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3</meta:user-defined>
    <meta:user-defined meta:name="DCTERMS.abstract">Betreft:  besluit op locatie Uiterweg 395, 1431AL Aalsmeer</meta:user-defined>
    <dc:language>nl</dc:language>
    <meta:user-defined meta:name="DC.title">Aanvraag vergunning deels verleend voor het vervangen en vergroten van de bestaande kas, Uiterweg 395, 1431AL Aalsmeer</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117</meta:user-defined>
    <meta:user-defined meta:name="OVERHEIDop.publicationIssue">369578</meta:user-defined>
    <meta:user-defined meta:name="OVERHEIDop.GmbID/DC.identifier">gmb-2025-369578</meta:user-defined>
    <meta:user-defined meta:name="OVERHEIDop.versieInformatie"/>
  </office:meta>
</office:document-meta>
</file>