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1e incidentele festiviteit op 12 september 2025 aan Kennedylaan 1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4 augustus 2025:</text:p>
            <text:p text:style-name="common-al">1<text:span text:style-name="sup">e</text:span> incidentele festiviteit Tennis en padelvereniging ’t Schilt, John F. Kennedylaan 114, 12 september 2025, Z.3508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5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1e incidentele festiviteit op 12 september 2025 aan Kennedylaan 114 te Woude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75</meta:user-defined>
    <meta:user-defined meta:name="OVERHEIDop.GmbID/DC.identifier">gmb-2025-369575</meta:user-defined>
    <meta:user-defined meta:name="OVERHEIDop.versieInformatie"/>
  </office:meta>
</office:document-meta>
</file>