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jubileumfeest op 20 september 2025 aan Esdoornlaan 4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3 augustus 2025:</text:p>
            <text:p text:style-name="common-al">Het houden van een jubileumfeest, 20 september 2025, Esdoornlaan 47, Z.3508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5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825</meta:user-defined>
    <dc:language>nl</dc:language>
    <meta:user-defined meta:name="OVERHEIDop.locatietype/OVERHEIDop.gebiedsmarkering">Adres</meta:user-defined>
    <meta:user-defined meta:name="DC.title">Melding voor het houden van een jubileumfeest op 20 september 2025 aan Esdoornlaan 47 te Woude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65</meta:user-defined>
    <meta:user-defined meta:name="OVERHEIDop.GmbID/DC.identifier">gmb-2025-369565</meta:user-defined>
    <meta:user-defined meta:name="OVERHEIDop.versieInformatie"/>
  </office:meta>
</office:document-meta>
</file>