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Kuil 1, 1911TP Uitgeest, het wijzigen van de gevels , datum ontvangst 20 augustus 2025 (Z2025-00006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956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6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6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80</meta:user-defined>
    <meta:user-defined meta:name="DCTERMS.abstract">De Kuil 1, 1911TP Uitgeest, het wijzigen van de gevel , datum ontvangst 20 augustus 2025 (Z2025-00006180)</meta:user-defined>
    <dc:language>nl</dc:language>
    <meta:user-defined meta:name="OVERHEIDop.locatietype/OVERHEIDop.gebiedsmarkering">Vlak</meta:user-defined>
    <meta:user-defined meta:name="DC.title">Gemeente Uitgeest, ontvangen aanvraag omgevingsvergunning, De Kuil 1, 1911TP Uitgeest, het wijzigen van de gevels , datum ontvangst 20 augustus 2025 (Z2025-00006180)</meta:user-defined>
    <meta:user-defined meta:name="DCTERMS.W3CDTF/DCTERMS.available">2025-08-25</meta:user-defined>
    <meta:user-defined meta:name="DCTERMS.W3CDTF/OVERHEIDop.jaargang">2025</meta:user-defined>
    <meta:user-defined meta:name="OVERHEIDop.publicationIssue">369561</meta:user-defined>
    <meta:user-defined meta:name="OVERHEIDop.GmbID/DC.identifier">gmb-2025-369561</meta:user-defined>
    <meta:user-defined meta:name="OVERHEIDop.versieInformatie"/>
  </office:meta>
</office:document-meta>
</file>