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intrekking Intrekken Omgevingsvergunning (ambtshalve) Raadhuisplein 6, 5768AR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augustus 2025 het besluit genomen om de Intrekken Omgevingsvergunning (ambtshalve) voor het Project intrekken oude vergunningen op de locatie Raadhuisplein 6, 5768AR Meijel ambtshalve in te trekken. De intrekking is geregistreerd onder zaaknummer Z2025-00001447. De ingetrokken vergunning betreft de volgende onderdelen:</text:p>
            <text:p text:style-name="common-al">Het besluit en de bijbehorende stukken liggen met ingang van 26 augustus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447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augustus 2025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955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5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5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47</meta:user-defined>
    <meta:user-defined meta:name="DCTERMS.abstract">Betreft: Besluit op locatie Raadhuisplein 6, 5768AR Meijel</meta:user-defined>
    <dc:language>nl</dc:language>
    <meta:user-defined meta:name="OVERHEIDop.locatietype/OVERHEIDop.gebiedsmarkering">Punt</meta:user-defined>
    <meta:user-defined meta:name="DC.title">Ambtshalve intrekking Intrekken Omgevingsvergunning (ambtshalve) Raadhuisplein 6, 5768AR Meijel</meta:user-defined>
    <meta:user-defined meta:name="DCTERMS.W3CDTF/DCTERMS.available">2025-08-25</meta:user-defined>
    <meta:user-defined meta:name="DCTERMS.W3CDTF/OVERHEIDop.jaargang">2025</meta:user-defined>
    <meta:user-defined meta:name="OVERHEIDop.publicationIssue">369555</meta:user-defined>
    <meta:user-defined meta:name="OVERHEIDop.GmbID/DC.identifier">gmb-2025-369555</meta:user-defined>
    <meta:user-defined meta:name="OVERHEIDop.versieInformatie"/>
  </office:meta>
</office:document-meta>
</file>