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aanbouw aan een bestaande woning op locatie Fazantstraat 27, 4881 WH Zundert</text:p>
      <text:section text:name="zakelijke-mededeling_id1-3-2" text:style-name="zakelijke-mededeling">
        <text:section text:name="zakelijke-mededeling-tekst_id1-3-2-1" text:style-name="zakelijke-mededeling-tekst">
          <text:section text:name="tekst_id1-3-2-1-1" text:style-name="tekst">
            <text:p text:style-name="common-al">Naar aanleiding van de eerdere publicatie van 19 augustus 2025 willen wij graag een correctie doorvoeren. In het betreffende bericht werd vermeld dat het om de bouw van een nieuwe woning zou gaan. Dit is onjuist. Het betreft uitsluitend het realiseren van een aanbouw aan een bestaande woning.</text:p>
            <text:p text:style-name="common-al">
            
          </text:p>
            <text:p text:style-name="common-al">Op 15-07-2025 heeft de gemeente Zundert een aanvraag voor een omgevingsvergunning ontvangen voor het realiseren van aanbouw aan een bestaande woning locatie Fazantstraat 27, 4881 WH Zundert. De aanvraag is geregistreerd onder zaaknummer 0879ZV202500954. De aanvraag betreft de volgende activiteit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item text:style-override="id1-3-2-1-1-5-3">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69554</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554</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554</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500954</meta:user-defined>
    <dc:language>nl</dc:language>
    <meta:user-defined meta:name="OVERHEIDop.locatietype/OVERHEIDop.gebiedsmarkering">Punt</meta:user-defined>
    <meta:user-defined meta:name="DC.title">Kennisgeving ontvangst aanvraag omgevingsvergunning voor het realiseren van aanbouw aan een bestaande woning op locatie Fazantstraat 27, 4881 WH Zundert</meta:user-defined>
    <meta:user-defined meta:name="DCTERMS.W3CDTF/DCTERMS.available">2025-08-25</meta:user-defined>
    <meta:user-defined meta:name="DCTERMS.W3CDTF/OVERHEIDop.jaargang">2025</meta:user-defined>
    <meta:user-defined meta:name="OVERHEIDop.publicationIssue">369554</meta:user-defined>
    <meta:user-defined meta:name="OVERHEIDop.GmbID/DC.identifier">gmb-2025-369554</meta:user-defined>
    <meta:user-defined meta:name="OVERHEIDop.versieInformatie"/>
  </office:meta>
</office:document-meta>
</file>