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de serre, doorgangen naar hof E en fietsenstalling - Daam Fockemalaan 22, 3818 K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serre, doorgangen naar hof E en fietsenstalling op het perceel Daam Fockemalaan 22, 3818 KG Amersfoort</text:span>
          </text:p>
            <text:p text:style-name="common-al">De Gemeente Amersfoort heeft op 17-06-2025 een sloopmelding ontvangen voor het slopen van de serre, doorgangen naar hof E en fietsenstalling op het perceel Daam Fockemalaan 22, 3818 KG Amersfoort, met kenmerk CLZ-0002618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1-08-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954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4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4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6189</meta:user-defined>
    <dc:language>nl</dc:language>
    <meta:user-defined meta:name="OVERHEIDop.locatietype/OVERHEIDop.gebiedsmarkering">Punt</meta:user-defined>
    <meta:user-defined meta:name="DC.title">geaccepteerde sloopmelding  - het slopen van de serre, doorgangen naar hof E en fietsenstalling - Daam Fockemalaan 22, 3818 KG Amersfoort</meta:user-defined>
    <meta:user-defined meta:name="DCTERMS.W3CDTF/DCTERMS.available">2025-08-25</meta:user-defined>
    <meta:user-defined meta:name="DCTERMS.W3CDTF/OVERHEIDop.jaargang">2025</meta:user-defined>
    <meta:user-defined meta:name="OVERHEIDop.publicationIssue">369542</meta:user-defined>
    <meta:user-defined meta:name="OVERHEIDop.GmbID/DC.identifier">gmb-2025-369542</meta:user-defined>
    <meta:user-defined meta:name="OVERHEIDop.versieInformatie"/>
  </office:meta>
</office:document-meta>
</file>