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Ingediende aanvraag voor een omgevingsvergunning  Veehouderij Dodaarsweg 41 in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Zeewolde maakt bekend dat zij een aanvraag voor een vergunning voor de milieubelastende activiteit hebben ontvangen voor:</text:p>
            <text:p text:style-name="common-al"/>
            <text:p text:style-name="common-al">Omschrijving  : Veehouderij</text:p>
            <text:p text:style-name="common-al">Aanvrager  : MTS.Meinders</text:p>
            <text:p text:style-name="common-al">Locatie  : Dodaarsweg 41 in Zeewolde</text:p>
            <text:p text:style-name="common-al">DSO-verzoeknummer : 2025082100661 </text:p>
            <text:p text:style-name="common-al">Datum ontvangst  : 21 augustus 2025</text:p>
            <text:p text:style-name="common-al">Kenmerk OFGV  : Z2025-012927 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953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3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53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mgevingswet Ingediende aanvraag voor een omgevingsvergunning  Veehouderij Dodaarsweg 41 in Zeewold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538</meta:user-defined>
    <meta:user-defined meta:name="OVERHEIDop.GmbID/DC.identifier">gmb-2025-369538</meta:user-defined>
    <meta:user-defined meta:name="OVERHEIDop.versieInformatie"/>
  </office:meta>
</office:document-meta>
</file>