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78-H 1017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en het uitvoeren van funderingsherstel, wijzigen van de voorgevel en wijzigen van de ruimte-indeling met behoud van de functie</text:p>
            <text:p text:style-name="common-al">Zaakadres: Noorderstraat 78-H 1017TW Amsterdam</text:p>
            <text:p text:style-name="common-al">Datum ontvangst: 12-08-2025</text:p>
            <text:p text:style-name="common-al">Zaaknummer: Z2025-034525</text:p>
            <text:p text:style-name="common-al">DSO-nummer: 20250812009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3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525</meta:user-defined>
    <meta:user-defined meta:name="DCTERMS.abstract">realiseren van een kelder en uitvoeren van funderingsherstel, wijzigen van de voorgevel en wijzigen van de ruimte-indeling met behoud van de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straat 78-H 1017TW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33</meta:user-defined>
    <meta:user-defined meta:name="OVERHEIDop.GmbID/DC.identifier">gmb-2025-369533</meta:user-defined>
    <meta:user-defined meta:name="OVERHEIDop.versieInformatie"/>
  </office:meta>
</office:document-meta>
</file>