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Van Wijckstraat 34 110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 </text:p>
            <text:p text:style-name="common-al">Besluit: verleend</text:p>
            <text:p text:style-name="common-al">Besluit verzonden op: 21-08-2025</text:p>
            <text:p text:style-name="common-al">Zaakadres: Wethouder Van Wijckstraat 34 1107BP Amsterdam</text:p>
            <text:p text:style-name="common-al">Zaaknummer: Z2025-029303</text:p>
            <text:p text:style-name="common-al">DSO-nummer: 20250706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930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3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9303</meta:user-defined>
    <meta:user-defined meta:name="DCTERMS.abstract">veranderen en vergroten van de woning d.m.v.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houder Van Wijckstraat 34 1107BP Amsterdam</meta:user-defined>
    <meta:user-defined meta:name="DCTERMS.W3CDTF/DCTERMS.available">2025-08-25</meta:user-defined>
    <meta:user-defined meta:name="DCTERMS.W3CDTF/OVERHEIDop.jaargang">2025</meta:user-defined>
    <meta:user-defined meta:name="OVERHEIDop.externeBijlage">Z2025-029303 Beschikking|exb-2025-31105</meta:user-defined>
    <meta:user-defined meta:name="OVERHEIDop.externeBijlage">X2025-0293-03 tekening 249527-110-Omgevingsverg...|exb-2025-31106</meta:user-defined>
    <meta:user-defined meta:name="OVERHEIDop.externeBijlage">Z2025-029303 statische berekening 24952710_ber_...|exb-2025-31107</meta:user-defined>
    <meta:user-defined meta:name="OVERHEIDop.externeBijlage">Z2025-029303 constructietekening 249527-210-DO-...|exb-2025-31108</meta:user-defined>
    <meta:user-defined meta:name="OVERHEIDop.externeBijlage">Z2025-029303 aanvraagformulier B001|exb-2025-31109</meta:user-defined>
    <meta:user-defined meta:name="OVERHEIDop.publicationIssue">369531</meta:user-defined>
    <meta:user-defined meta:name="OVERHEIDop.GmbID/DC.identifier">gmb-2025-369531</meta:user-defined>
    <meta:user-defined meta:name="OVERHEIDop.versieInformatie"/>
  </office:meta>
</office:document-meta>
</file>