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us Bauerplantsoen 1 1062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 houtopstanden op de locatie Marius Bauerplantsoen 1 (1062 DE)</text:p>
            <text:p text:style-name="common-al">Besluit: verleend</text:p>
            <text:p text:style-name="common-al">Besluit verzonden op: 21-08-2025</text:p>
            <text:p text:style-name="common-al">Zaakadres: Marius Bauerplantsoen 1 1062DE Amsterdam</text:p>
            <text:p text:style-name="common-al">Zaaknummer: Z2025-018621</text:p>
            <text:p text:style-name="common-al">DSO-nummer: 2025042900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862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621</meta:user-defined>
    <meta:user-defined meta:name="DCTERMS.abstract">vellen van 4 houtopstanden op de locatie Marius Bauerplantsoen 1 (1062 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us Bauerplantsoen 1 1062D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30</meta:user-defined>
    <meta:user-defined meta:name="OVERHEIDop.GmbID/DC.identifier">gmb-2025-369530</meta:user-defined>
    <meta:user-defined meta:name="OVERHEIDop.versieInformatie"/>
  </office:meta>
</office:document-meta>
</file>