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knappen en verbouwen schuurtje, Vieruitersten Meijel perceel MEL00 F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ugustus 2025 een aanvraag omgevingsvergunning ontvangen voor het opknappen en verbouwen van een schuurtje op locatie Vieruitersten Meijel perceel MEL00 F 253. De aanvraag is geregistreerd onder zaaknummer Z2025-0000324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24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952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42</meta:user-defined>
    <meta:user-defined meta:name="DCTERMS.abstract">Betreft: Aanvraag op locatie Vieruitersten Meijel perceel MEL00 F 253</meta:user-defined>
    <dc:language>nl</dc:language>
    <meta:user-defined meta:name="OVERHEIDop.locatietype/OVERHEIDop.gebiedsmarkering">Vlak</meta:user-defined>
    <meta:user-defined meta:name="DC.title">Aanvraag omgevingsvergunning voor opknappen en verbouwen schuurtje, Vieruitersten Meijel perceel MEL00 F 253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28</meta:user-defined>
    <meta:user-defined meta:name="OVERHEIDop.GmbID/DC.identifier">gmb-2025-369528</meta:user-defined>
    <meta:user-defined meta:name="OVERHEIDop.versieInformatie"/>
  </office:meta>
</office:document-meta>
</file>