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tijdelijk plaatsen van kerstverlichting/versiering in het Stadshart te Zoetermeer op 06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8-2025 is een aanvraag Omgevingsvergunning ontvangen voor het tijdelijk plaatsen van kerstverlichting/versiering in het Stadshart te Zoetermeer. De aanvraag is geregistreerd onder zaaknummer 2025-10791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952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2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2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7913</meta:user-defined>
    <meta:user-defined meta:name="DCTERMS.abstract">het tijdelijk plaatsen van kerstverlichting/versiering in het Stadsha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tijdelijk plaatsen van kerstverlichting/versiering in het Stadshart te Zoetermeer op 06-08-202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526</meta:user-defined>
    <meta:user-defined meta:name="OVERHEIDop.GmbID/DC.identifier">gmb-2025-369526</meta:user-defined>
    <meta:user-defined meta:name="OVERHEIDop.versieInformatie"/>
  </office:meta>
</office:document-meta>
</file>