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kt 15A,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rkt 15A, 5941GA Velden</text:span>
          </text:p>
            <text:p text:style-name="common-al">Voor het wijzigen van een pand in 3 vakantie appartementen</text:p>
            <text:p text:style-name="common-al">Bekendgemaakt/verzonden op 21 augustus 2025</text:p>
            <text:p text:style-name="common-al">Kenmerk Z2025-00191</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augustus 2025 tot en met 2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augustus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52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2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2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1</meta:user-defined>
    <meta:user-defined meta:name="DCTERMS.abstract">Betreft: Beschikking op aanvraag op locatie Markt 15A, 5941GA Velden</meta:user-defined>
    <dc:language>nl</dc:language>
    <meta:user-defined meta:name="DC.title">Verleende Omgevingsvergunning reguliere voorbereidingsprocedure  - Markt 15A, 5941GA Velden</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1102</meta:user-defined>
    <meta:user-defined meta:name="OVERHEIDop.publicationIssue">369522</meta:user-defined>
    <meta:user-defined meta:name="OVERHEIDop.GmbID/DC.identifier">gmb-2025-369522</meta:user-defined>
    <meta:user-defined meta:name="OVERHEIDop.versieInformatie"/>
  </office:meta>
</office:document-meta>
</file>