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plaatsen aan Zwaluwstr Nachtegaalstr Spechtstraat,eksterstr. VAn Duivenvoor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Zwaluwstr Nachtegaalstr Spechtstraat, Eksterstr. VAn Duivenvoordestr bouwplaatsen (1077708 verzonden 2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7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95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708</meta:user-defined>
    <dc:language>nl</dc:language>
    <meta:user-defined meta:name="OVERHEIDop.locatietype/OVERHEIDop.gebiedsmarkering">Vlak</meta:user-defined>
    <meta:user-defined meta:name="DC.title">Toestemming voor bouwplaatsen aan Zwaluwstr Nachtegaalstr Spechtstraat,eksterstr. VAn Duivenvoordestraa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69520</meta:user-defined>
    <meta:user-defined meta:name="OVERHEIDop.GmbID/DC.identifier">gmb-2025-369520</meta:user-defined>
    <meta:user-defined meta:name="OVERHEIDop.versieInformatie"/>
  </office:meta>
</office:document-meta>
</file>