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oekenmarkt Koppelkerk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oekenmarkt Koppelkerk</text:p>
            <text:p text:style-name="common-al">Activiteit: Plaatsen van reclameborden voor jaarlijkse Boekenbeurs</text:p>
            <text:p text:style-name="common-al">Locatie: Hele gemeente Aalten</text:p>
            <text:p text:style-name="common-al">Datum/periode: van 10 t/m 23 November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5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Boekenmarkt Koppelkerk, Bredevoo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52</meta:user-defined>
    <meta:user-defined meta:name="OVERHEIDop.GmbID/DC.identifier">gmb-2025-36952</meta:user-defined>
    <meta:user-defined meta:name="OVERHEIDop.versieInformatie"/>
  </office:meta>
</office:document-meta>
</file>