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voor het vervangen en vergroten van de bestaande kas op de locatie achter de Uiterweg 39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is een Melding bouw Wkb (risicobeoordeling en borgingsplan) ontvangen voor de locatie achter de Uiterweg 395 in Aalsmeer. De melding is geregistreerd onder zaaknummer Z2025-00006770. De melding betreft het vervangen en vergroten van de bestaande kas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67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951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1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1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6770</meta:user-defined>
    <meta:user-defined meta:name="DCTERMS.abstract">Betreft: melding op locatie achter Uiterweg 395, 1431AL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ouwmelding voor het vervangen en vergroten van de bestaande kas op de locatie achter de Uiterweg 395 in Aalsmeer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519</meta:user-defined>
    <meta:user-defined meta:name="OVERHEIDop.GmbID/DC.identifier">gmb-2025-369519</meta:user-defined>
    <meta:user-defined meta:name="OVERHEIDop.versieInformatie"/>
  </office:meta>
</office:document-meta>
</file>