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gebruik van horeca naar vergader- en trainingsruimte met add horeca, 't Zand 52, 3454PB De Meern, GU-Z2025-0027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43</text:p>
            <text:p text:style-name="common-al">Toelichting: wijzigen van gebruik van horeca naar vergader- en trainingsruimte met add horeca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5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843</meta:user-defined>
    <meta:user-defined meta:name="DCTERMS.abstract">Toelichting: wijzigen van gebruik van horeca naar vergader- en trainingsruimte met add horeca</meta:user-defined>
    <dc:language>nl</dc:language>
    <meta:user-defined meta:name="OVERHEIDop.locatietype/OVERHEIDop.gebiedsmarkering">Vlak</meta:user-defined>
    <meta:user-defined meta:name="DC.title">Aanvraag omgevingsvergunning, wijzigen van gebruik van horeca naar vergader- en trainingsruimte met add horeca, 't Zand 52, 3454PB De Meern, GU-Z2025-0027843</meta:user-defined>
    <meta:user-defined meta:name="OVERHEIDop.datumEindeReactietermijn">2025-10-16</meta:user-defined>
    <meta:user-defined meta:name="OVERHEIDop.terinzageleggingBG">https://jeleefomgeving.nl/inzien/002220647/ce1843ac-c5b9-49db-af33-695d635e290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5</meta:user-defined>
    <meta:user-defined meta:name="OVERHEIDop.GmbID/DC.identifier">gmb-2025-369515</meta:user-defined>
    <meta:user-defined meta:name="OVERHEIDop.versieInformatie"/>
  </office:meta>
</office:document-meta>
</file>