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olarisavenue 1, Hoofddorp - plaatsen, wijzigen en vervangen van handelsreclame en plaatsen RGB LED-lichtlij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wijzigen en vervangen van handelsreclame en plaatsen van een RGB LED-lichtlijn aan de gevel van het gebouw. </text:p>
            <text:p text:style-name="common-al">Deze vergunning is eerder verleend, maar per abuis nog niet gepubliceerd. Met deze publicatie wordt het besluit alsnog officieel bekendgemaakt.</text:p>
            <text:p text:style-name="common-al">Aanvrager: Transpolis</text:p>
            <text:p text:style-name="common-al">Zaaknummer: 12860474</text:p>
            <text:p text:style-name="common-al">DSO nummer: 2024053100038</text:p>
            <text:p text:style-name="common-al">Uitkomst besluit: verleend</text:p>
            <text:p text:style-name="common-al">Datum besluit: 14-07-2025</text:p>
            <text:p text:style-name="common-al">Bezwaar in te dienen tot en met: 06-10-2025</text:p>
            <text:p text:style-name="common-al">Namens: Gemeente Haarlemmermeer</text:p>
            <text:p text:style-name="common-al">Wilt u de gepubliceerde documenten behorende bij deze bekendmaking inzien, klik dan <text:a xlink:href="https://edataloket.odnzkg.nl/?q=%7B%22search%22%3A%2212860474%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last-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951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1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1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2860474</meta:user-defined>
    <meta:user-defined meta:name="DCTERMS.abstract">Het plaatsen, wijzigen en vervangen van handelsreclame en plaatsen van een RGB LED-lichtlij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Polarisavenue 1, Hoofddorp - plaatsen, wijzigen en vervangen van handelsreclame en plaatsen RGB LED-lichtlijn</meta:user-defined>
    <meta:user-defined meta:name="DCTERMS.W3CDTF/DCTERMS.available">2025-08-25</meta:user-defined>
    <meta:user-defined meta:name="DCTERMS.W3CDTF/OVERHEIDop.jaargang">2025</meta:user-defined>
    <meta:user-defined meta:name="OVERHEIDop.publicationIssue">369512</meta:user-defined>
    <meta:user-defined meta:name="OVERHEIDop.GmbID/DC.identifier">gmb-2025-369512</meta:user-defined>
    <meta:user-defined meta:name="OVERHEIDop.versieInformatie"/>
  </office:meta>
</office:document-meta>
</file>