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Oosterparkstraat 48E 1091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ve doorbraak in de woning</text:p>
            <text:p text:style-name="common-al">Zaakadres: Tweede Oosterparkstraat 48E 1091JE Amsterdam</text:p>
            <text:p text:style-name="common-al">Datum ontvangst: 23-07-2025</text:p>
            <text:p text:style-name="common-al">Zaaknummer: Z2025-031893</text:p>
            <text:p text:style-name="common-al">DSO-nummer: 20250723013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51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1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1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893</meta:user-defined>
    <meta:user-defined meta:name="DCTERMS.abstract">maken van een constructieve doorbraak i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Oosterparkstraat 48E 1091JE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511</meta:user-defined>
    <meta:user-defined meta:name="OVERHEIDop.GmbID/DC.identifier">gmb-2025-369511</meta:user-defined>
    <meta:user-defined meta:name="OVERHEIDop.versieInformatie"/>
  </office:meta>
</office:document-meta>
</file>