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248-H 1055MN, Admiraal De Ruijterweg 250-H 1055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reclame door het plaatsen van led verlichte gevelbelettering aan de winkelpanden op de begane grond</text:p>
            <text:p text:style-name="common-al">Besluit: verleend</text:p>
            <text:p text:style-name="common-al">Besluit verzonden op: 21-08-2025</text:p>
            <text:p text:style-name="common-al">Zaakadres: Admiraal De Ruijterweg 248-H 1055MN, Admiraal De Ruijterweg 250-H 1055MN Amsterdam</text:p>
            <text:p text:style-name="common-al">Zaaknummer: Z2025-023303</text:p>
            <text:p text:style-name="common-al">DSO-nummer: 2025052900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1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3303</meta:user-defined>
    <meta:user-defined meta:name="DCTERMS.abstract">het wijzigen van de gevelreclame door het plaatsen van led verlichte gevelbelettering aan de winkelpand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248-H 1055MN, Admiraal De Ruijterweg 250-H 1055M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10</meta:user-defined>
    <meta:user-defined meta:name="OVERHEIDop.GmbID/DC.identifier">gmb-2025-369510</meta:user-defined>
    <meta:user-defined meta:name="OVERHEIDop.versieInformatie"/>
  </office:meta>
</office:document-meta>
</file>