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121-3 1057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brandcompartiment, het realiseren van een dakuitbouw met dakterras op het gebouw en het verwijderen van het rookafvoerkanaal</text:p>
            <text:p text:style-name="common-al">Besluit: verleend</text:p>
            <text:p text:style-name="common-al">Besluit verzonden op: 21-08-2025</text:p>
            <text:p text:style-name="common-al">Zaakadres: Orteliusstraat 121-3 1057AW Amsterdam</text:p>
            <text:p text:style-name="common-al">Zaaknummer: Z2025-016044</text:p>
            <text:p text:style-name="common-al">DSO-nummer: 20250411013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04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0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0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0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044</meta:user-defined>
    <meta:user-defined meta:name="DCTERMS.abstract">wijzigen van het brandcompartiment, het realiseren van een dakuitbouw met dakterras op het gebouw en het verwijderen van het rookafvoerkan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straat 121-3 1057AW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08</meta:user-defined>
    <meta:user-defined meta:name="OVERHEIDop.GmbID/DC.identifier">gmb-2025-369508</meta:user-defined>
    <meta:user-defined meta:name="OVERHEIDop.versieInformatie"/>
  </office:meta>
</office:document-meta>
</file>