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het college van burgemeester en wethouders van de gemeente Bergen op Zoom inhoudende Besluit tot Wijziging van de Regeling ter Bevordering van Maatschappelijke Participatie door Schoolgaande Kinde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Bergen op Zoom.</text:p>
            <text:p text:style-name="al"/>
            <text:p text:style-name="al">Overwegende dat maatschappelijke participatie door schoolgaande kinderen zoveel mogelijk dient te worden bevorderd;</text:p>
            <text:p text:style-name="al"/>
            <text:p text:style-name="al">Gelet op de Algemene subsidieverordening Bergen op Zoom 2015;</text:p>
            <text:p text:style-name="al"/>
            <text:p text:style-name="al">Besluit:</text:p>
            <text:p text:style-name="al">De Regeling ter Bevordering van Maatschappelijke Participatie door Schoolgaande Kinderen 2022 als volgt te wijzig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, zevende lid wordt als volgt gewijzigd:</text:p>
            <text:p text:style-name="al">De aanschafkosten van digitale hulpmiddelen, zoals een laptop of tablet, inclusief eventueel benodigde software en een verzekering tegen beschadiging en diefstal, mogen een bedrag van € 550,00 niet overschrijden.</text:p>
          </text:section>
          <text:section text:name="artikel_id1-3-2-2-2" text:style-name="artikel">
            <text:p text:style-name="artikel_kop_titel"><text:span text:style-name="artikel_kop_label"/> <text:span text:style-name="artikel_kop_nr"/>  Artikel II</text:p>
            <text:p text:style-name="al">Dit besluit treedt met terugwerkende kracht in werking per 1 jul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Bergen op Zoom in de vergadering van 29 jul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et college van burgemeester en wethouders van Bergen op Zoom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Secretaris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J. Perfors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Burgemeester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Drs. M. Mulder MSc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950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Zorg en gezondheid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DC.source">https://lokaleregelgeving.overheid.nl/CVDR371401/1?</meta:user-defined>
    <meta:user-defined meta:name="OVERHEIDop.referentienummer">BW25-00367</meta:user-defined>
    <meta:user-defined meta:name="DCTERMS.alternative">Regeling ter bevordering van maatschappelijke participatie door schoolgaande kinderen 2022</meta:user-defined>
    <dc:language>nl</dc:language>
    <meta:user-defined meta:name="OVERHEIDop.locatietype/OVERHEIDop.gebiedsmarkering">Gemeente</meta:user-defined>
    <meta:user-defined meta:name="DC.title">Verordening van het college van burgemeester en wethouders van Bergen op Zoom inhoudende Regeling ter bevordering van maatschappelijke participatie door schoolgaande kinderen 202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03</meta:user-defined>
    <meta:user-defined meta:name="OVERHEIDop.betreftRegeling">CVDR680058_2</meta:user-defined>
    <meta:user-defined meta:name="xs:date/OVERHEIDop.startdatum">2025-08-26</meta:user-defined>
    <meta:user-defined meta:name="OVERHEIDop.GmbID/DC.identifier">gmb-2025-369503</meta:user-defined>
    <meta:user-defined meta:name="OVERHEIDop.versieInformatie"/>
  </office:meta>
</office:document-meta>
</file>