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 6021C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8-2025 een aanvraag omgevingsvergunning ontvangen.</text:p>
            <text:p text:style-name="common-al">Het betreft een aanvraag op locatie Markt 1 6021CD Budel met omschrijving "Bovenverdieping wijzigen naar wonen".</text:p>
            <text:p text:style-name="common-al">De zaak is geregistreerd onder nummer 363102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949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3102</meta:user-defined>
    <meta:user-defined meta:name="DCTERMS.abstract">Bovenverdieping wijzigen naar wonen - Markt 1 Budel - de mannen van budel, DSO 20250821013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1 6021CD Bud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97</meta:user-defined>
    <meta:user-defined meta:name="OVERHEIDop.GmbID/DC.identifier">gmb-2025-369497</meta:user-defined>
    <meta:user-defined meta:name="OVERHEIDop.versieInformatie"/>
  </office:meta>
</office:document-meta>
</file>