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aliseren van een dakopbouw - Kastanjelaan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54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7 oktober 2025</text:p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 Kastanjelaan 5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94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542</meta:user-defined>
    <meta:user-defined meta:name="DCTERMS.abstract">Gemeente Bergen op Zoom - verlenging beslistermijn aanvraag om omgevingsvergunning - het realiseren van een dakopbouw - Kastanjelaan 5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realiseren van een dakopbouw - Kastanjelaan 5, Bergen op Zoo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95</meta:user-defined>
    <meta:user-defined meta:name="OVERHEIDop.GmbID/DC.identifier">gmb-2025-369495</meta:user-defined>
    <meta:user-defined meta:name="OVERHEIDop.versieInformatie"/>
  </office:meta>
</office:document-meta>
</file>