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ient 55, 1901AC Castricum, isoleren renoveren en verhogen schuur, datum ontvangst 19 augustus 2025 (Z2025-00006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949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9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9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50</meta:user-defined>
    <meta:user-defined meta:name="DCTERMS.abstract">Mient 55, 1901AC Castricum, isoleren renoveren en verhogen schuur, datum ontvangst 19 augustus 2025 (Z2025-00006150)</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Mient 55, 1901AC Castricum, isoleren renoveren en verhogen schuur, datum ontvangst 19 augustus 2025 (Z2025-00006150)</meta:user-defined>
    <meta:user-defined meta:name="DCTERMS.W3CDTF/DCTERMS.available">2025-08-25</meta:user-defined>
    <meta:user-defined meta:name="DCTERMS.W3CDTF/OVERHEIDop.jaargang">2025</meta:user-defined>
    <meta:user-defined meta:name="OVERHEIDop.publicationIssue">369494</meta:user-defined>
    <meta:user-defined meta:name="OVERHEIDop.GmbID/DC.identifier">gmb-2025-369494</meta:user-defined>
    <meta:user-defined meta:name="OVERHEIDop.versieInformatie"/>
  </office:meta>
</office:document-meta>
</file>