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omgevingsvergunning, Tajirihof 2, 4, 6, 8, 14, 15, 16, 17, 18, 19, 20, 21, 22, 23, 24, 26 en Mathieu Kesselshof 2, 4, 5, 6, 7, 8, 9, 10, 11, 15, 17, 18, 19, 20, 22, 24, 25, 26, 27, 28, 29, 33, 34, 35, 36, 37, 39, 41, 43, 45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1 augustus 2025 besloten, om de beslistermijn voor de aanvraag omgevingsvergunning voor het bouwen 46 grondgebonden woningen op locatie Tajirihof 2, 4, 6, 8, 14, 15, 16, 17, 18, 19, 20, 21, 22, 23, 24, 26 en Mathieu Kesselshof 2, 4, 5, 6, 7, 8, 9, 10, 11, 15, 17, 18, 19, 20, 22, 24, 25, 26, 27, 28, 29, 33, 34, 35, 36, 37, 39, 41, 43, 45 Baarlo met zaaknummer Z2025-00002688 te verlengen voor een periode van maximaal 6 weken. De aanvraag betreft:</text:p>
            <text:list text:style-name="id1-3-2-1-1-2">
              <text:list-item text:style-override="id1-3-2-1-1-2-1">
                <text:number>•</text:number>
                <text:p text:style-name="al">het bouwen van een bouwwerk</text:p>
              </text:list-item>
            </text:list>
            <text:p text:style-name="common-al">Tegen dit verlengingsbesluit kan geen bezwaar en/of beroep worden ingediend. Dat is pas mogelijk nadat op de aanvraag is besloten. Hiervan vindt een afzonderlijke publicatie plaats.</text:p>
            <text:p text:style-name="common-al">Het besluit en de bijbehorende stukken liggen met ingang van 22 augustus 2025 gedurende zes weken ter inzage in het Huis van de Gemeente, Wilhelminaplein 1 in Panningen.</text:p>
            <text:p text:style-name="common-al"/>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02688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69490</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490</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490</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688</meta:user-defined>
    <meta:user-defined meta:name="DCTERMS.abstract">Betreft: Beschikking verlenging beslistermijn op locatie Tajirihof 2, 4, 6, 8, 14, 15, 16, 17, 18, 19, 20, 21, 22, 23, 24, 26 en Mathieu Kesselshof 2, 4, 5, 6, 7, 8, 9, 10, 11, 15, 17, 18, 19, 20, 22, 24, 25, 26, 27, 28, 29, 33, 34, 35, 36, 37, 39, 41, 43, 45 Baarlo</meta:user-defined>
    <dc:language>nl</dc:language>
    <meta:user-defined meta:name="OVERHEIDop.locatietype/OVERHEIDop.gebiedsmarkering">Vlak</meta:user-defined>
    <meta:user-defined meta:name="OVERHEIDop.locatietype/OVERHEIDop.gebiedsmarkering">Vlak</meta:user-defined>
    <meta:user-defined meta:name="DC.title">Kennisgeving termijnverlenging omgevingsvergunning, Tajirihof 2, 4, 6, 8, 14, 15, 16, 17, 18, 19, 20, 21, 22, 23, 24, 26 en Mathieu Kesselshof 2, 4, 5, 6, 7, 8, 9, 10, 11, 15, 17, 18, 19, 20, 22, 24, 25, 26, 27, 28, 29, 33, 34, 35, 36, 37, 39, 41, 43, 45 Baarlo</meta:user-defined>
    <meta:user-defined meta:name="DCTERMS.W3CDTF/DCTERMS.available">2025-08-25</meta:user-defined>
    <meta:user-defined meta:name="DCTERMS.W3CDTF/OVERHEIDop.jaargang">2025</meta:user-defined>
    <meta:user-defined meta:name="OVERHEIDop.publicationIssue">369490</meta:user-defined>
    <meta:user-defined meta:name="OVERHEIDop.GmbID/DC.identifier">gmb-2025-369490</meta:user-defined>
    <meta:user-defined meta:name="OVERHEIDop.versieInformatie"/>
  </office:meta>
</office:document-meta>
</file>