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51-3 109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vijfde verdieping van het gebouw</text:p>
            <text:p text:style-name="common-al">Zaakadres: Transvaalstraat 51-3 1092HC Amsterdam</text:p>
            <text:p text:style-name="common-al">Datum ontvangst: 04-07-2025</text:p>
            <text:p text:style-name="common-al">Zaaknummer: Z2025-028999</text:p>
            <text:p text:style-name="common-al">DSO-nummer: 20250704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99</meta:user-defined>
    <meta:user-defined meta:name="DCTERMS.abstract">realiseren van een dakopbouw met een dakterras op de vijf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51-3 1092HC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88</meta:user-defined>
    <meta:user-defined meta:name="OVERHEIDop.GmbID/DC.identifier">gmb-2025-369488</meta:user-defined>
    <meta:user-defined meta:name="OVERHEIDop.versieInformatie"/>
  </office:meta>
</office:document-meta>
</file>