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Rvv 23 en 24-8-2025, Piramidepad, 1448NS Purmerend</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gemeente een aanvraag ontvangen voor een ontheffing RVV voor 23 en 24 augustus 2025 vanwege een verhuizing op het Piramidepad 1448NS Purmerend. De aanvraag is geregistreerd onder zaaknummer Z2025-00003432. Dit is aangevraagd:</text:p>
            <text:p text:style-name="common-al">-ontheffing RVV</text:p>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948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8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8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432</meta:user-defined>
    <meta:user-defined meta:name="DCTERMS.abstract">Betreft: aanvraag op locatie Piramidepad thv nr 17, 1448NS Purmerend</meta:user-defined>
    <dc:language>nl</dc:language>
    <meta:user-defined meta:name="OVERHEIDop.locatietype/OVERHEIDop.gebiedsmarkering">Punt</meta:user-defined>
    <meta:user-defined meta:name="DC.title">Aanvraag ontheffing Rvv 23 en 24-8-2025, Piramidepad, 1448NS Purmerend</meta:user-defined>
    <meta:user-defined meta:name="DCTERMS.W3CDTF/DCTERMS.available">2025-08-25</meta:user-defined>
    <meta:user-defined meta:name="DCTERMS.W3CDTF/OVERHEIDop.jaargang">2025</meta:user-defined>
    <meta:user-defined meta:name="OVERHEIDop.publicationIssue">369485</meta:user-defined>
    <meta:user-defined meta:name="OVERHEIDop.GmbID/DC.identifier">gmb-2025-369485</meta:user-defined>
    <meta:user-defined meta:name="OVERHEIDop.versieInformatie"/>
  </office:meta>
</office:document-meta>
</file>