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brengen van permanente feestverlichting/versiering in het Stadshart te Zoetermeer op 06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8-2025 is een aanvraag Omgevingsvergunning ontvangen voor het aanbrengen van permanente feestverlichting/versiering in het Stadshart te Zoetermeer. De aanvraag is geregistreerd onder zaaknummer 2025-10791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948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8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8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7912</meta:user-defined>
    <meta:user-defined meta:name="DCTERMS.abstract">het aanbrengen van permanente feestverlichting/versiering in Stadsha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brengen van permanente feestverlichting/versiering in het Stadshart te Zoetermeer op 06-08-202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483</meta:user-defined>
    <meta:user-defined meta:name="OVERHEIDop.GmbID/DC.identifier">gmb-2025-369483</meta:user-defined>
    <meta:user-defined meta:name="OVERHEIDop.versieInformatie"/>
  </office:meta>
</office:document-meta>
</file>