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RUD Limburg Noord</text:p>
      <text:section text:name="regeling_id1-3-2" text:style-name="regeling">
        <text:section text:name="aanhef_id1-3-2-1" text:style-name="aanhef">
          <text:section text:name="preambule_id1-3-2-1-1" text:style-name="preambule">
            <text:p text:style-name="al">Burgemeester en wethouders hebben op 19 augustus 2025 besloten:</text:p>
            <text:p text:style-name="al"/>
            <text:p text:style-name="al">De toezichthouders zijn belast met het houden van toezicht op de naleving van het bepaalde bij of krachtens wettelijke voorschriften.</text:p>
            <text:p text:style-name="al">Alsmede die besluiten en voorschriften die bij of krachtens de bovenstaande wet- en regelgeving zijn vastgesteld of zullen worden vastgesteld, alsmede de voor de bovenstaande wet- en regelgeving in de plaats tredende wet- en regelgeving, voor zover de aard en strekking niet wezenlijk verandert. </text:p>
          </text:section>
        </text:section>
        <text:section text:name="regeling-tekst_id1-3-2-2" text:style-name="regeling-tekst">
          <text:section text:name="artikel_id1-3-2-2-1" text:style-name="artikel">
            <text:p text:style-name="artikel_kop_titel"><text:span text:style-name="artikel_kop_label"/> </text:p>
            <text:p text:style-name="al">Als toezichthouders worden aangewezen:</text:p>
            <text:list text:style-name="id1-3-2-2-1-3">
              <text:list-item text:style-override="id1-3-2-2-1-3-1">
                <text:number>1.</text:number>
                <text:p text:style-name="al">de personen werkzaam bij het gemeenschappelijk openbaar lichaam Regionale Uitvoeringdienst Limburg-Noord of werkzaam bij één van de andere deelnemers aan de gelijknamige gemeenschappelijke regeling, in de functies zoals benoemd in de bijlage bij dit besluit;</text:p>
              </text:list-item>
              <text:list-item text:style-override="id1-3-2-2-1-3-2">
                <text:number>2.</text:number>
                <text:p text:style-name="al">de personen van buiten de organisatie die, op basis van inhuur of op een andere basis, werkzaam zijn in de functies zoals benoemd in de bijlage bij dit besluit bij één van de andere deelnemers aan de Regionale Uitvoeringdienst Limburg-Noord.</text:p>
              </text:list-item>
            </text:list>
            <text:p text:style-name="al">Het besluit treedt in werking op de dag na bekendmaking. Voor meer informatie kunt u contact opnemen met het team AJBZ.</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948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Aanwijzing toezichthouders RUD Limburg Noord</meta:user-defined>
    <dc:language>nl</dc:language>
    <meta:user-defined meta:name="OVERHEIDop.locatietype/OVERHEIDop.gebiedsmarkering">Gemeente</meta:user-defined>
    <meta:user-defined meta:name="DC.title">Aanwijzing toezichthouders RUD Limburg Noord</meta:user-defined>
    <meta:user-defined meta:name="DCTERMS.W3CDTF/DCTERMS.available">2025-08-26</meta:user-defined>
    <meta:user-defined meta:name="DCTERMS.W3CDTF/OVERHEIDop.jaargang">2025</meta:user-defined>
    <meta:user-defined meta:name="OVERHEIDop.publicationIssue">369481</meta:user-defined>
    <meta:user-defined meta:name="OVERHEIDop.betreftRegeling">CVDR743538_1</meta:user-defined>
    <meta:user-defined meta:name="OVERHEIDop.GmbID/DC.identifier">gmb-2025-369481</meta:user-defined>
    <meta:user-defined meta:name="xs:date/OVERHEIDop.startdatum">2025-08-27</meta:user-defined>
    <meta:user-defined meta:name="OVERHEIDop.versieInformatie"/>
  </office:meta>
</office:document-meta>
</file>