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van 22 jul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wezig:</text:p>
            <text:p text:style-name="al">Van der Windt, T, Wethouder</text:p>
            <text:p text:style-name="al">Scholte, R, Wethouder</text:p>
            <text:p text:style-name="al">Van Hooft, J, waarnemend Gemeentesecretaris</text:p>
            <text:p text:style-name="tussenkopcur">Afwezig:</text:p>
            <text:p text:style-name="al">Rog, M, Burgemeester</text:p>
            <text:p text:style-name="al">Küppers, P, Gemeentesecretaris</text:p>
            <text:p text:style-name="al"/>
            <text:p text:style-name="tussenkopcur">1 Vaststelling besluitenlijst</text:p>
            <text:p text:style-name="al">Het college stelt de besluitenlijst vast van de B&amp;W vergadering van 15 juli 2025.</text:p>
            <text:p text:style-name="tussenkopcur">2 Agendapunten</text:p>
            <text:p text:style-name="tussenkopcur">2.0.1 Archieftoezicht Bloemendaal 2024-2025</text:p>
            <text:p text:style-name="al">Het college besluit:</text:p>
            <text:p text:style-name="al">1. kennis te nemen van de verslagen van het archieftoezicht van de gemeentearchivaris;</text:p>
            <text:p text:style-name="al">2. kennis te nemen van het verslag van de bewaaromstandigheden van het analoge archief van de senior conserveringsadviseur van het Noord-Hollands Archief;</text:p>
            <text:p text:style-name="al">3. gevolg te geven aan de aanbevelingen in het verslag;</text:p>
            <text:p text:style-name="al">4. de gemeenteraad te informeren door middel van bijgaande raadsbrief.</text:p>
            <text:p text:style-name="tussenkopcur">2.0.2 Voorbereidingsbesluit staalslakken en grondstabilisatie gemeente Bloemendaal</text:p>
            <text:p text:style-name="al">Het college besluit:</text:p>
            <text:p text:style-name="al">1. De raad voor te stellen om het “Voorbereidingsbesluit staalslakken en grondstabilisatie gemeente ‘’Bloemendaal” vast te stellen.</text:p>
            <text:p text:style-name="al">
            <text:span text:style-name="nadrukcur">2.0.3 Principeverzoek woningbouw Rijksstraatweg 18 Bennebroek</text:span>
          </text:p>
            <text:p text:style-name="al">Het college besluit:</text:p>
            <text:p text:style-name="al">1. In principe en onder voorwaarden medewerking te verlenen voor de realisatie van 6 appartementen aan de Rijksstraatweg 18 te Bennebroek;</text:p>
            <text:p text:style-name="al">2. De initiatiefnemer te verplichten een afkoopsom van € 60.000 te betalen zijnde compensatie aan het vereveningsfonds sociale woningbouw als onderdeel van een daartoe op te stellen anterieure overeenkomst;</text:p>
            <text:p text:style-name="al">3. De gemeenteraad te informeren via een brief.</text:p>
            <text:p text:style-name="al">
            <text:span text:style-name="nadrukcur">2.0.4 Verhuur grond P1, P2 kop Zeeweg t.b.v. fietsenstallingen F1 2025 - DGP Race B.V</text:span>
          </text:p>
            <text:p text:style-name="al">Het college besluit:</text:p>
            <text:p text:style-name="al">1. in te stemmen met de huurovereenkomst met DGP Race B.V. inzake de parkeerterreinen P1 en P2, aan de Zeeweg, ten behoeve van de tijdelijke realisatie van fietsenstallingen in het F1-weekend;</text:p>
            <text:p text:style-name="al">2. onder de voorwaarden, en duur, zoals opgenomen in de huurovereenkomst;</text:p>
            <text:p text:style-name="al">3. tegen een verhuurprijs van € 100.000,-, excl. BTW;</text:p>
            <text:p text:style-name="al">4. de huurprijs te verantwoorden op 60630110 Parkeeropbrengsten Kop Zeeweg.</text:p>
            <text:p text:style-name="tussenkopcur">2.0.5 Verklaring college n.a.v. berichten in de pers</text:p>
            <text:p text:style-name="al">Het college besluit:</text:p>
            <text:p text:style-name="al">De Risico-analyse integriteit van wethouder Van der Windt van Berenschot van 17 juni 2024 aan de raad te verstrekken onder oplegging van geheimhouding krachtens artikel 88, tweede lid van de Gemeentewet jo. Artikel 5.5, tweede lid onder e van de Woo (bescherming persoonlijke levensfeer) met bijgevoegde brief Verklaring college n.a.v. berichten in de pers.</text:p>
            <text:p text:style-name="tussenkopcur">3. Te verzenden raadsbrieven</text:p>
            <text:p text:style-name="al">Het College besluit onderstaande raadsbrieven te versturen:</text:p>
            <text:p text:style-name="al">1.Beantwoording art. 36 RvO </text:p>
            <text:p text:style-name="al">2.Raadsinformatiebrief over staalslakken</text:p>
            <text:p text:style-name="al">3.Herstarten drinkwaterproductie Overveen</text:p>
            <text:p text:style-name="al">4.Onderhoud voetpaden begraafplaats Bloemenda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947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7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7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1321463</meta:user-defined>
    <dc:language>nl</dc:language>
    <meta:user-defined meta:name="OVERHEIDop.locatietype/OVERHEIDop.gebiedsmarkering">Gemeente</meta:user-defined>
    <meta:user-defined meta:name="DC.title">Besluitenlijst vergadering van burgemeester en wethouders van 22 juli 2025</meta:user-defined>
    <meta:user-defined meta:name="DCTERMS.W3CDTF/DCTERMS.available">2025-08-25</meta:user-defined>
    <meta:user-defined meta:name="DCTERMS.W3CDTF/OVERHEIDop.jaargang">2025</meta:user-defined>
    <meta:user-defined meta:name="OVERHEIDop.publicationIssue">369479</meta:user-defined>
    <meta:user-defined meta:name="OVERHEIDop.GmbID/DC.identifier">gmb-2025-369479</meta:user-defined>
    <meta:user-defined meta:name="OVERHEIDop.versieInformatie"/>
  </office:meta>
</office:document-meta>
</file>