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bouw op de bestaande uitbouw van de woning Johan van der Poortenlaan 57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opbouw op de bestaande uitbouw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 van der Poortenlaan 57  </text:p>
            <text:p text:style-name="common-al">3201 M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155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947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15589</meta:user-defined>
    <meta:user-defined meta:name="DCTERMS.abstract">Het realiseren van een opbouw op de bestaande uitbouw v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opbouw op de bestaande uitbouw van de woning Johan van der Poortenlaan 57, 3201 MC Spijkeniss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78</meta:user-defined>
    <meta:user-defined meta:name="OVERHEIDop.GmbID/DC.identifier">gmb-2025-369478</meta:user-defined>
    <meta:user-defined meta:name="OVERHEIDop.versieInformatie"/>
  </office:meta>
</office:document-meta>
</file>