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lenterweg 3, 6905DM Zevenaar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besloten om de beslistermijn voor de aanvraag met zaaknummer Z2025-00001579 voor een omgevingsvergunning aan de Slenterweg 3, 6905DM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94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9</meta:user-defined>
    <dc:language>nl</dc:language>
    <meta:user-defined meta:name="OVERHEIDop.locatietype/OVERHEIDop.gebiedsmarkering">Vlak</meta:user-defined>
    <meta:user-defined meta:name="DC.title">Kennisgeving verlenging beslistermijn omgevingsvergunning: Slenterweg 3, 6905DM Zevenaar het plaatsen van zonnepanelen in de tui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77</meta:user-defined>
    <meta:user-defined meta:name="OVERHEIDop.GmbID/DC.identifier">gmb-2025-369477</meta:user-defined>
    <meta:user-defined meta:name="OVERHEIDop.versieInformatie"/>
  </office:meta>
</office:document-meta>
</file>