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 gelet op artikel 16.29 van de Omgevingswet en artikel 10.2 van het Omgevingsbesluit bekend het voornemen te hebben om het omgevingsplan gemeente Bernheze te wijzigen voor het Bernhezense deel van de geluidzone van Sportpark Nieuw Zevenbergen (Heesch). </text:p>
            <text:p text:style-name="common-al">
            <text:span text:style-name="nadrukvet">Wat is een omgevingsplan?</text:span>
          </text:p>
            <text:p text:style-name="common-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common-al">
            <text:span text:style-name="nadrukvet">De voorgenomen ontwikkeling</text:span>
          </text:p>
            <text:p text:style-name="common-al">Het plangebied ligt aan de noordoostzijde van de gemeente Bernheze. De noordelijke grens loopt gelijk aan de gemeentegrens. De zuidelijke grens wordt gevormd door de geluidszone van Nieuw Zevenbergen. </text:p>
            <text:p text:style-name="common-al">Deze wijziging sluit aan bij het plan ‘TAM-omgevingsplan Hoofdstuk 22a Sportpark Nieuw Zevenbergen - Oss’ van de gemeente Oss. Als gevolg van dat plan moet er namelijk een geluidzone worden vastgelegd binnen onze gemeente.</text:p>
            <text:p text:style-name="common-al">Om de geluidzone van de locatie ‘Sportpark Nieuw Zevenbergen’ planologisch te kunnen wijzigen, wordt gebruik gemaakt van een tijdelijke alternatieve maatregel (afgekort TAM) omgevingsplan.</text:p>
            <text:p text:style-name="common-al">
            <text:span text:style-name="nadrukvet">Hoe betrekken we de omgeving bij de voorbereiding?</text:span>
          </text:p>
            <text:p text:style-name="common-al">Het is belangrijk om de omgeving en belanghebbenden te betrekken bij de voorbereiding van dit plan. Dit doen we met een omgevingsdialoog. De omgevingsdialoog vervangt niet de wettelijke mogelijkheden om te reageren (zoals zienswijzen en beroep). Het is een mogelijkheid voor de omgeving en belanghebbenden om hun mening en ideeën over de wijziging van het omgevingsplan te delen met de gemeente voordat de wijziging in procedure gebracht wordt. Het doel van de omgevingsdialoog is om inzicht te krijgen in de belangen in de omgeving. Daardoor kan de gemeente het plan mogelijk verbeteren en keuzes onderbouwen. Het gaat er niet om dat iedereen het met de wijziging van het omgevingsplan eens is of wordt.</text:p>
            <text:p text:style-name="common-al">Bij de voorbereiding van het ‘TAM-omgevingsplan Hoofdstuk 22a Sportpark Nieuw Zevenbergen - Oss’ wordt door de gemeente Oss de omgevingsdialoog als volgt vormgegeven. Al geruime tijd is er een klankbordgroep waarmee overlegd wordt over de wijziging van het omgevingsplan. In deze klankbordgroep zijn organisaties of groepen vertegenwoordigd die direct te maken hebben met het Sportpark Nieuw Zevenbergen of het gebruik ervan. Voor overige belanghebbenden of geïnteresseerden die niet in de klankbordgroep zitting hebben worden informatiebijeenkomsten georganiseerd. Op de website van de gemeente Oss is informatie te zien met betrekking tot ‘Sportpark Nieuw Zevenbergen’.</text:p>
            <text:p text:style-name="common-al">De gemeente Bernheze volgt deze werkwijze. Het TAM-omgevingsplan voor de geluidzone in Bernheze is immers een gevolg van het ‘TAM-omgevingsplan Hoofdstuk 22a Sportpark Nieuw Zevenbergen - Oss’ van de gemeente Oss. De omgevingsdialoog voor beide plannen wordt gezamenlijk met de gemeente Oss vormgegeven.</text:p>
            <text:p text:style-name="common-al">
            <text:span text:style-name="nadrukvet">Wat is het vervolg?</text:span>
          </text:p>
            <text:p text:style-name="common-al">De gemeente moet de wijziging omgevingsplan nog maken. Daarom liggen er op dit moment nog geen stukken ter inzage. U kunt geen zienswijzen indienen over het voornemen om het omgevingsplan te wijzigen.</text:p>
            <text:p text:style-name="common-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common-al">
            <text:span text:style-name="nadrukvet">Heesch, 27 augustus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947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7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7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ae-OW01</meta:user-defined>
    <meta:user-defined meta:name="OVERHEIDop.Plansoort/OVERHEIDop.plansoort">bestemmings- of omgevingsplan</meta:user-defined>
    <dc:language>nl</dc:language>
    <meta:user-defined meta:name="OVERHEIDop.locatietype/OVERHEIDop.gebiedsmarkering">Vlak</meta:user-defined>
    <meta:user-defined meta:name="DC.title">Omgevingswet – Kennisgeving voornemen wijzigen omgevingsplan gemeente Bernheze</meta:user-defined>
    <meta:user-defined meta:name="DCTERMS.W3CDTF/DCTERMS.available">2025-08-27</meta:user-defined>
    <meta:user-defined meta:name="DCTERMS.W3CDTF/OVERHEIDop.jaargang">2025</meta:user-defined>
    <meta:user-defined meta:name="OVERHEIDop.publicationIssue">369475</meta:user-defined>
    <meta:user-defined meta:name="OVERHEIDop.GmbID/DC.identifier">gmb-2025-369475</meta:user-defined>
    <meta:user-defined meta:name="OVERHEIDop.versieInformatie"/>
  </office:meta>
</office:document-meta>
</file>