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47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het trappenhuis en brandcompartimentering, het plaatsen van dakramen en het omzetten van bergruimte naar woning.</text:p>
            <text:p text:style-name="common-al">Zaakadres: Krom Boomssloot 47 1011GR Amsterdam</text:p>
            <text:p text:style-name="common-al">Datum ontvangst: 06-08-2025</text:p>
            <text:p text:style-name="common-al">Zaaknummer: Z2025-033817</text:p>
            <text:p text:style-name="common-al">DSO-nummer: 20250806004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7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17</meta:user-defined>
    <meta:user-defined meta:name="DCTERMS.abstract">wijziging van het trappenhuis en brandcompartimentering, het plaatsen van dakramen en het omzetten van bergruimte naar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47 1011GR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74</meta:user-defined>
    <meta:user-defined meta:name="OVERHEIDop.GmbID/DC.identifier">gmb-2025-369474</meta:user-defined>
    <meta:user-defined meta:name="OVERHEIDop.versieInformatie"/>
  </office:meta>
</office:document-meta>
</file>