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ootmobielsafe in de voortuin Arendhoek 3, 3201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ootmobielsafe in de voo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rendhoek 3  </text:p>
            <text:p text:style-name="common-al">3201 S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55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94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5578</meta:user-defined>
    <meta:user-defined meta:name="DCTERMS.abstract">Het plaatsen van een scootmobielsafe in de voortu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ootmobielsafe in de voortuin Arendhoek 3, 3201 SB Spijkeniss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73</meta:user-defined>
    <meta:user-defined meta:name="OVERHEIDop.GmbID/DC.identifier">gmb-2025-369473</meta:user-defined>
    <meta:user-defined meta:name="OVERHEIDop.versieInformatie"/>
  </office:meta>
</office:document-meta>
</file>