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evenement: Festival Strand 2025, Haarrijnse Plas in Utrecht, GU-Z2025-002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se Plas in Utrecht</text:p>
            <text:p text:style-name="common-al">GU-Z2025-0021091</text:p>
            <text:p text:style-name="common-al">Toelichting: afwijken van het omgevingsplan voor het evenement: Festival Strand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46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1091</meta:user-defined>
    <meta:user-defined meta:name="DCTERMS.abstract">Toelichting: afwijken van het omgevingsplan voor het evenement: Festival Strand 2025</meta:user-defined>
    <dc:language>nl</dc:language>
    <meta:user-defined meta:name="DC.title">Verleende Omgevingsvergunning, afwijken van het omgevingsplan voor het evenement: Festival Strand 2025, Haarrijnse Plas in Utrecht, GU-Z2025-0021091</meta:user-defined>
    <meta:user-defined meta:name="OVERHEIDop.datumEindeReactietermijn">2025-10-02</meta:user-defined>
    <meta:user-defined meta:name="OVERHEIDop.terinzageleggingBG">https://jeleefomgeving.nl/inzien/002220647/dfb445e4-20fa-4d2e-94cf-18979dd2c897</meta:user-defined>
    <meta:user-defined meta:name="OVERHEIDop.locatietype/OVERHEIDop.gebiedsmarkering">GeometrieRef</meta:user-defined>
    <meta:user-defined meta:name="DCTERMS.W3CDTF/DCTERMS.available">2025-08-25</meta:user-defined>
    <meta:user-defined meta:name="DCTERMS.W3CDTF/OVERHEIDop.jaargang">2025</meta:user-defined>
    <meta:user-defined meta:name="OVERHEIDop.externeBijlage">Afwijkvergunning|exb-2025-31088</meta:user-defined>
    <meta:user-defined meta:name="OVERHEIDop.publicationIssue">369469</meta:user-defined>
    <meta:user-defined meta:name="OVERHEIDop.GmbID/DC.identifier">gmb-2025-369469</meta:user-defined>
    <meta:user-defined meta:name="OVERHEIDop.versieInformatie"/>
  </office:meta>
</office:document-meta>
</file>